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Preformatted_20_Text">
      <style:paragraph-properties fo:text-align="start" style:justify-single-word="false"/>
      <style:text-properties fo:color="#000000" loext:opacity="100%"/>
    </style:style>
    <style:style style:name="P3" style:family="paragraph" style:parent-style-name="Preformatted_20_Text">
      <style:paragraph-properties fo:text-align="center" style:justify-single-word="false"/>
      <style:text-properties fo:color="#000000" loext:opacity="100%"/>
    </style:style>
    <style:style style:name="P4" style:family="paragraph" style:parent-style-name="Preformatted_20_Text">
      <style:paragraph-properties fo:text-align="start" style:justify-single-word="false"/>
      <style:text-properties fo:color="#ff3333" loext:opacity="100%"/>
    </style:style>
    <style:style style:name="P5" style:family="paragraph" style:parent-style-name="Preformatted_20_Text">
      <style:paragraph-properties fo:text-align="center" style:justify-single-word="false"/>
      <style:text-properties fo:color="#ff3333" loext:opacity="100%"/>
    </style:style>
    <style:style style:name="P6" style:family="paragraph" style:parent-style-name="Preformatted_20_Text">
      <style:paragraph-properties fo:text-align="start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style:font-name="Courier New" fo:font-size="10pt" officeooo:rsid="001783f9" style:font-name-asian="NSimSun" style:font-size-asian="10pt" style:font-name-complex="Courier New" style:font-size-complex="10pt"/>
    </style:style>
    <style:style style:name="T4" style:family="text">
      <style:text-properties fo:color="#000000" loext:opacity="100%" officeooo:rsid="001783f9"/>
    </style:style>
    <style:style style:name="T5" style:family="text">
      <style:text-properties officeooo:rsid="0015fff7"/>
    </style:style>
    <style:style style:name="T6" style:family="text">
      <style:text-properties officeooo:rsid="001783f9"/>
    </style:style>
    <style:style style:name="T7" style:family="text">
      <style:text-properties style:font-name="Courier New" fo:font-size="10pt" officeooo:rsid="001783f9" style:font-name-asian="NSimSun" style:font-size-asian="10pt" style:font-name-complex="Courier New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text776721ae5a7946dfbae1d55503433d8c"/>UMOWA</text:p>
      <text:p text:style-name="P1">nr: .../OSIR/202<text:span text:style-name="T5">1</text:span>/D</text:p>
      <text:p text:style-name="P1"/>
      <text:p text:style-name="P1">Zawarta dnia ........................w Łazach pomiędzy:</text:p>
      <text:p text:style-name="Preformatted_20_Text"/>
      <text:p text:style-name="Preformatted_20_Text">Gminą Łazy, ul. Traugutta 15, 42-450 Łazy, NIP: 646-22-68-348</text:p>
      <text:p text:style-name="Preformatted_20_Text">którą reprezentuje,</text:p>
      <text:p text:style-name="Preformatted_20_Text">Ośrodek Sportu i Rekreacji w Łazach, ul. Topolowa 1, 42-450 Łazy</text:p>
      <text:p text:style-name="Preformatted_20_Text">w imieniu którego działa Pan Adrian Kała – Dyrektor Ośrodka Sportu i Rekreacji <text:s/>w Łazach, upoważniony do reprezentowania Gminy Łazy na podstawie pełnomocnictwa udzielonego przez Burmistrza Łaz w dniu 30.12.2016 r. </text:p>
      <text:p text:style-name="Preformatted_20_Text">zwanym w dalszej części umowy Wynajmujący</text:p>
      <text:p text:style-name="Preformatted_20_Text">a</text:p>
      <text:p text:style-name="Preformatted_20_Text"/>
      <text:p text:style-name="Preformatted_20_Text">......................................................................</text:p>
      <text:p text:style-name="Preformatted_20_Text">zwanym w dalszej części umowy Najemcą</text:p>
      <text:p text:style-name="P1"/>
      <text:p text:style-name="P1">§ 1</text:p>
      <text:p text:style-name="P1">Oświadczenia stron</text:p>
      <text:p text:style-name="Preformatted_20_Text"/>
      <text:p text:style-name="Preformatted_20_Text">1. Wynajmujący oświadcza, że posiada zgodę Burmistrza Łaz na oddanie w najem przedmiot niniejszej umowy.</text:p>
      <text:p text:style-name="Preformatted_20_Text"/>
      <text:p text:style-name="Preformatted_20_Text">2. Najemca oświadcza, że posiada wszelkie wymagane przez obowiązujący porządek prawny zezwolenia, koncesje na prowadzenie przez niego działalności <text:s/>gospodarczej.</text:p>
      <text:p text:style-name="Preformatted_20_Text"/>
      <text:p text:style-name="Preformatted_20_Text">3. Najemca po dokonaniu oględzin przedmiotu niniejszej umowy oświadcza,że lokal nadaje się do umówionego użytku.</text:p>
      <text:p text:style-name="Preformatted_20_Text"/>
      <text:p text:style-name="P1"><text:bookmark text:name="texte4cc56c15926459f94632dde95c87e81"/>§ 2</text:p>
      <text:p text:style-name="P1">Przedmiot Umowy</text:p>
      <text:p text:style-name="Preformatted_20_Text"/>
      <text:p text:style-name="Preformatted_20_Text">1. Wynajmujący oddaje w najem na czas oznaczony wskazany w § 6 ust 1 niniejszej</text:p>
      <text:p text:style-name="Preformatted_20_Text">umowy część budynku pływalni, o którym mowa w § 1 ust 1 niniejszej umowy, <text:s text:c="15"/>o łącznej powierzchni 222,17 m2.</text:p>
      <text:p text:style-name="Preformatted_20_Text"/>
      <text:p text:style-name="Preformatted_20_Text">2. Najemca zobowiązuje się uiszczać miesięcznie, czynsz najmu na zasadach określonych w § 5 niniejszej umowy i wykorzystywać przedmiot najmu wyłącznie <text:s text:c="11"/>w celu prowadzenia kawiarni, małej gastronomii.</text:p>
      <text:p text:style-name="P1"/>
      <text:p text:style-name="P1"><text:line-break/>§3<text:line-break/>Obowiązki Najemcy</text:p>
      <text:p text:style-name="P6"><text:line-break/>1. Najemca nie może:<text:line-break/>a) bez pisemnej zgody Wynajmującego nie może rozporządzać przedmiotem najmu,<text:line-break/>a w szczególności nie może oddawać w całości lub w części lokalu w podnajem (nawet bezpłatnie) lub do korzystania osobom trzecim na podstawie innych tytułów prawnych;<text:line-break/>b) prowadzić działalności gospodarczej z naruszeniem norm obowiązującego porządku prawnego i niezgodnej z charakterem działalności Parku Wodnego Jura.<text:line-break/>c) zmieniać przeznaczenia lokalu bez pisemnej zgody Dyrektora OSiR</text:p>
      <text:p text:style-name="P6"><text:line-break/>2. Najemca zobowiązuje się:<text:line-break/>a) użytkować lokal będący przedmiotem najmu wraz z jego wyposażeniem technicznym, w sposób zgodny z przeznaczeniem przyjętym w umowie i wymogami prawidłowej eksploatacji;<text:line-break/>b) do utrzymania lokalu w należytym stanie technicznym, a także do wykonywania na własny koszt wszelkich napraw i remontów niezbędnych do zachowania lokalu w stanie niepogorszonym;<text:line-break/>c) do stosowania i przestrzegania przepisów sanitarno-epidemiologicznych, BHP,<text:line-break/>przeciwpożarowych i porządkowych oraz będzie ponosić odpowiedzialność z tego tytułu, w tym wyposaży lokal na własny koszt w niezbędny sprzęt przeciwpożarowy.<text:line-break/><text:soft-page-break/><text:line-break/></text:p>
      <text:p text:style-name="P6">d) wyposażyć pomieszczenie W niezbędne urządzenia do prowadzenia działalności wskazanej w § 2<text:line-break/>e) w okresie objętym umową posiadać ubezpieczenie od odpowiedzialności cywilnej najemcy za szkody osobowe i rzeczowe w związku z prowadzoną działalnością gospodarczą w lokalu Wynajmującego, Najemca obowiązany jest okazać posiadaną polisę Wynajmującemu na jego żądanie.<text:line-break/>t) najemca zobowiązuje się udostępnić Wynajmującemu i innym osobom upoważnionym,<text:line-break/>przedmiot najmu w celu dostępu do urządzeń technicznych.</text:p>
      <text:p text:style-name="P6"><text:line-break/>3. Wszelkie prace remontowe i adaptacyjne w lokalu, przeróbki lub ulepszenia mogą być dokonywane przez Najemcę na jego koszt, wyłącznie po uprzednim uzyskaniu <text:s/>zgody Wynajmującego.<text:line-break/>4. Najemca może dokonywać ulepszeń i modernizacji lokalu po uprzednim, każdorazowym, uzyskaniu zgody Wynajmującego na ich wykonanie.<text:line-break/>5. Strony niniejszej umowy ustalają, że Wynajmującemu przysługuje prawo zachowania ulepszeń lokalu dokonanych przez Najemcę, bez obowiązku rozliczenia się z Najemcą.<text:line-break/>6. W każdym przypadku wykonania przez Najemcę remontu lokalu polegającego na jego modernizacji, Najemcy nie przysługuje roszczenie o zwrot poniesionych nakładów.<text:line-break/>7. Najemca zobowiązuje się pod rygorem ponoszenia odpowiedzialności za szkodę do<text:line-break/>niezwłocznego powiadomienia na piśmie Wynajmującego o wszelkich zakłóceniach i awariach, których usunięcie lub naprawa należy do obowiązków Wynajmującego.<text:line-break/>8. Najemca we własnym zakresie i na własny koszt zobowiązany jest utrzymywać czystość w lokalu oraz zorganizować wywóz śmieci, odpadów i nieczystości. W tym celu Najemca zawrze stosowną umowę i jej kopię przekaże Wynajmującemu W terminie 14 dni od uruchomienia działalności</text:p>
      <text:p text:style-name="P3"><text:line-break/>§4<text:line-break/><text:line-break/>Obowiązki Wynajmującego</text:p>
      <text:p text:style-name="P2"><text:line-break/>1. Wynajmujący zobowiązuje się do utrzymania nieruchomości w należytym stanie technicznym oraz do zapewnienia porządku i czystości w pomieszczeniach przeznaczonych do wspólnego użytkowania i na terenie przylegającym do budynku.<text:line-break/>2. Wynajmujący zadba o prawidłowy stan eksploatowanych urządzeń technicznych<text:line-break/>nieruchomości, wpływających na zapewnienie ciągłości dostaw energii elektrycznej i wody.<text:line-break/>3. Wynajmujący zapewni Najemcy ograniczony dojazdu do budynku.<text:line-break/>4. Wynajmujący nie ponosi odpowiedzialności z tytułu utraty przez Najemcę składników majątkowych będących jego Własnością lub pozostających w jego dyspozycji, na skutek niewłaściwego ich zabezpieczenia lub zdarzeń losowych.<text:line-break/>5. Wynajmujący ma prawo obciążyć Najemcę kosztami usunięcia spowodowanych przez niego szkód, o ile Najemca sam nie usunął wyrządzonej szkody lub nie wywiązał się z obowiązku usunięcia szkody W terminie wyznaczonym przez Wynajmującego. W takim przypadku Najemca zwróci Wynajmującemu poniesione koszty osunięcia szkody w kwocie obciążenia Wynajmującego wynikającego z faktury/ rachunku za wykonane prace.<text:line-break/>6. Wynajmującemu przysługuje prawo do dostępu w każdym czasie do instalacji technicznych znajdujących się W lokalu objętym umową najmu.<text:line-break/>7. Wynajmującemu przysługuje prawo dostępu do lokalu objętego umową najmu W celu oceny utrzymywania przez Najemcę lokalu i jego infrastruktury w należytym stanie technicznym oraz wykorzystania zgodnie z przeznaczeniem.<text:line-break/>8. Wynajmujący zobowiązuje się do zapewnienia Najemcy następujących świadczeń:</text:p>
      <text:p text:style-name="P2">1) dostarczania energii elektrycznej;<text:line-break/>2) dostarczania ciepłej i zimnej wody oraz odbioru ścieków;</text:p>
      <text:p text:style-name="P4"><text:span text:style-name="T1"><text:line-break/>9. Wynajmujący może wypowiedzieć niniejszą umowę bez zachowania terminu wypowiedzenia, w przypadku:<text:line-break/>a) Zwłoki najemcy płatności czynszu najmu za 2 pełne okresy płatności,<text:line-break/>b) Korzystania przez najemcę z przedmiotu najmu z naruszeniem postanowień niniejszej umowy a także norm prawa powszechnie obowiązującego.<text:line-break/></text:span><text:soft-page-break/><text:span text:style-name="T1">c) Zaniedbania przedmiotu umowy w stopniu narażającym go na uszkodzenia lub zniszczenia.<text:line-break/>d) przerwy w prowadzaniu kawiarni, małej gastronomii trwającej dłużej niż 3 miesiące.</text:span></text:p>
      <text:p text:style-name="P3"><text:line-break/>§5</text:p>
      <text:p text:style-name="P3"><text:line-break/>Wynagrodzenie</text:p>
      <text:p text:style-name="P2"><text:line-break/><text:span text:style-name="T6">1. </text:span>Najemca uiszczał będzie na rzecz Wynajmującego miesięcznie, z góry, do lO-ego dnia każdego miesiąca, czynsz najmu w kwocie ….........zł netto powiększony o stawkę należnego podatku VAT.<text:line-break/><text:span text:style-name="T6">2.</text:span> Czynsz najmu, o którym mowa w ust 1 niniejszego paragrafu ulegnie powiększeniu o:<text:line-break/>a) Należność z tytułu pobranej przez Najemcę energii elektrycznej, będzie naliczana na podstawie odczytu licznika wewnętrznego.</text:p>
      <text:p text:style-name="P4"><text:span text:style-name="T1">b) Należność z tytułu opłat za wodę i ścieki doliczone zostaną do czynszu, a ryczałtowa kwota wynosić </text:span><text:span text:style-name="T2">będzie 250 zł brutto</text:span><text:span text:style-name="T1"><text:line-break/></text:span><text:span text:style-name="T3">3</text:span><text:span text:style-name="T1">. Płatność następować będzie po uprzednim wystawieniu przez Wynajmującego na rzecz Najemcy faktury VAT, na następujący rachunek bankowy wskazany na <text:s/>fakturze VAT.<text:line-break/><text:line-break/></text:span><text:span text:style-name="T4">4. </text:span><text:span text:style-name="T1">Wynajmujący zastrzega sobie możliwość zmiany wysokości czynszu i innych opłat poprzez wypowiedzenie ich dotychczasowej wysokości najpóźniej na miesiąc naprzód, na koniec miesiąca kalendarzowego.</text:span></text:p>
      <text:p text:style-name="P2">5. Za okres potrzebny na przygotowanie i dostosowanie przez Najemce lokalu do użytkowania, ale nie dłuższy niż 30 dni, Wynajmujący nie będzie pobierał opłaty z tytułu najmu. <text:span text:style-name="T6">W uzasadnionych przypadkach i pisemnego oświadczenia termin 30 dni może </text:span><text:span text:style-name="T7">z</text:span><text:span text:style-name="T6">ostać zmieniony.</text:span></text:p>
      <text:p text:style-name="P3"><text:line-break/><text:line-break/>§ 6<text:line-break/>Postanowienia Końcowe</text:p>
      <text:p text:style-name="P2"><text:line-break/>1. Umowę zawarto na czas 5 lat tj. na okres od ........... do ...........r.</text:p>
      <text:p text:style-name="P2">2. W przypadku zakończenia trwania umowy Najemca zobowiązany jest zwrócić lokal w stanie nie pogorszonym, wynikającym z normalnego użytkowania.<text:line-break/>3. Wszelkie zmiany umowy wymagają formy pisemnej pod rygorem nieważności.<text:line-break/>4. W sprawach nieuregulowanych mniejszą umową mają zastosowanie przepisy Kodeksu<text:line-break/>cywilnego.<text:line-break/>5. Wszelkie spory wynikające z realizacji niniejszej umowy rozstrzygał będzie sąd właściwy ze względu na siedzibę Wynajmującego.<text:line-break/>6. Umowę sporządzono w 2 jednobrzmiących egzemplarzach po 1 egz. dla każdej ze stron.<text:line-break/>7. W przypadku zmiany adresu i innych danych określonych w komparycji Strona zobowiązana jest niezwłocznie powiadomić o tym drugą Stronę. Korespondencję wysłaną zgodnie z aktualnymi danymi przed dniem doręczenia zawiadomienia o ich zmianie, uważa się za prawidłowo doręczoną. Zmiana w/w danych określonych nie stanowi zmiany umowy.</text:p>
      <text:p text:style-name="P2"/>
      <text:p text:style-name="P5"><text:span text:style-name="T1"><text:line-break/>Wynajmujący: <text:s text:c="34"/>Najemca:</text:span><text:line-break/><text:line-break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rian  kała</meta:initial-creator>
    <meta:creation-date>2020-06-15T15:08:07.51</meta:creation-date>
    <dc:date>2021-11-09T09:46:09.380000000</dc:date>
    <meta:editing-duration>PT1H26M1S</meta:editing-duration>
    <meta:editing-cycles>11</meta:editing-cycles>
    <meta:generator>LibreOffice/7.1.3.2$Windows_X86_64 LibreOffice_project/47f78053abe362b9384784d31a6e56f8511eb1c1</meta:generator>
    <meta:print-date>2021-11-09T09:42:19.566000000</meta:print-date>
    <meta:document-statistic meta:table-count="0" meta:image-count="0" meta:object-count="0" meta:page-count="3" meta:paragraph-count="39" meta:word-count="1142" meta:character-count="8497" meta:non-whitespace-character-count="7308"/>
  </office:meta>
</office:document-meta>
</file>